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.1388in" fo:line-height="115%"/>
      <style:text-properties fo:font-weight="bold" style:font-weight-asian="bold"/>
    </style:style>
    <style:style style:name="P6" style:parent-style-name="Normal" style:family="paragraph">
      <style:paragraph-properties fo:margin-bottom="0.1388in" fo:line-height="115%"/>
    </style:style>
    <style:style style:name="T7" style:parent-style-name="Policepardéfaut" style:family="text">
      <style:text-properties style:font-name-asian="Calibri" style:font-name-complex="Calibri" fo:font-weight="bold" style:font-weight-asian="bold"/>
    </style:style>
    <style:style style:name="T8" style:parent-style-name="Policepardéfaut" style:family="text">
      <style:text-properties style:font-name-asian="Calibri" style:font-name-complex="Calibri" fo:font-weight="bold" style:font-weight-asian="bold"/>
    </style:style>
    <style:style style:name="T9" style:parent-style-name="Policepardéfaut" style:family="text">
      <style:text-properties style:font-name-asian="Calibri" style:font-name-complex="Calibri"/>
    </style:style>
    <style:style style:name="T10" style:parent-style-name="Policepardéfau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1388in" fo:line-height="115%"/>
    </style:style>
    <style:style style:name="P12" style:parent-style-name="Normal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Policepardéfaut" style:family="text">
      <style:text-properties style:font-name-asian="Calibri" style:font-name-complex="Calibri"/>
    </style:style>
    <style:style style:name="T15" style:parent-style-name="Policepardéfau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Policepardéfau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Policepardéfau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 propos de La Rocket :</text:span><text:span text:style-name="T3"><text:s/></text:span><text:a xlink:href="http://www.gracesguide.co.uk/Robert_Stephenson_and_Co" office:target-frame-name="_top" xlink:show="replace"><text:span text:style-name="T4">http://www.gracesguide.co.uk/Robert_Stephenson_and_Co</text:span></text:a></text:p>
      <text:p text:style-name="P5"/>
      <text:p text:style-name="P6"><text:span text:style-name="T7">L</text:span><text:span text:style-name="T8">a traction électrique :</text:span><text:span text:style-name="T9"><text:s/></text:span><text:a xlink:href="http://www.thingiverse.com/thing:585593/#fil" office:target-frame-name="_top" xlink:show="replace"><text:span text:style-name="T10">http://www.thingiverse.com/thing:585593/#fil</text:span></text:a></text:p>
      <text:p text:style-name="P11"/>
      <text:p text:style-name="P12">Les liens vers Thingiverse :</text:p>
      <text:p text:style-name="P13"><text:span text:style-name="T14"><text:s/></text:span><text:a xlink:href="http://www.thingiverse.com/thing:564002/#files" office:target-frame-name="_top" xlink:show="replace"><text:span text:style-name="T15">http://www.thingiverse.com/thing:564002/#files</text:span></text:a></text:p>
      <text:p text:style-name="P16"><text:a xlink:href="http://www.thingiverse.com/thing:575549/#files" office:target-frame-name="_top" xlink:show="replace"><text:span text:style-name="T17">http://www.thingiverse.com/thing:575549/#files</text:span></text:a></text:p>
      <text:p text:style-name="P18"><text:a xlink:href="http://www.thingiverse.com/thing:1175018/#files" office:target-frame-name="_top" xlink:show="replace"><text:span text:style-name="T19">http://www.thingiverse.com/thing:1175018/#fil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ilion 15</dc:creator>
    <meta:creation-date>2016-03-08T04:29:00Z</meta:creation-date>
    <dc:date>2016-03-08T04:34:00Z</dc:date>
    <meta:template xlink:href="Normal" xlink:type="simple"/>
    <meta:editing-cycles>2</meta:editing-cycles>
    <meta:editing-duration>PT300S</meta:editing-duration>
    <meta:document-statistic meta:page-count="1" meta:paragraph-count="1" meta:word-count="99" meta:character-count="647" meta:row-count="4" meta:non-whitespace-character-count="549"/>
  </office:meta>
</office:document-meta>
</file>