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e train de jardin, des choix primordiaux : le système d'exploitation, l'échelle et la voie. </text:span></text:p>
      <text:p text:style-name="P1"><text:span text:style-name="T2"/></text:p>
      <text:p text:style-name="P1"><text:span text:style-name="T3">I ) Fabriquer soit même la voie, c'est moins onéreux mais plus exigeant en connaissance et surtout en temps libre. </text:span></text:p>
      <text:p text:style-name="P1"><text:span text:style-name="T4">Sur le Net, il est possible de trouver des profilés de rail, des d'aiguillages, des traverses y compris en bois et autres accessoires.</text:span></text:p>
      <text:p text:style-name="P1"><text:span text:style-name="T5">Cette solution est à réserver aux personnes déjà expérimentées et qui ne craignent pas les coups de marteau sur les doigts.</text:span></text:p>
      <text:p text:style-name="P1"><text:span text:style-name="T6">II ) Acheter du "prêt à assembler", c'est plus rapide, simple et normalement accessible à tous, mais qu'il faudra parfois adapter.</text:span></text:p>
      <text:p text:style-name="P1"><text:span text:style-name="T7"/></text:p>
      <text:p text:style-name="P1"><text:span text:style-name="T8">1) Plusieurs solutions existent dans le commerce, en fonction de l'échelle du chemin de fer à reproduire : voie normale, voie étroite, USA ou Europe (y compris UK).</text:span></text:p>
      <text:p text:style-name="P1"><text:span text:style-name="T8">1.1) Les systèmes d'exploitation<text:s/></text:span><text:span text:style-name="T9">:<text:s/></text:span><text:span text:style-name="T10">il vaut mieux bien y réfléchir dès maintenant</text:span><text:span text:style-name="T11">.</text:span></text:p>
      <text:p text:style-name="P1"><text:span text:style-name="T11">- A) par les rails</text:span></text:p>
      <text:p text:style-name="P1"><text:span text:style-name="T11">- B) par batterie (par amélioration et/ou modification)</text:span></text:p>
      <text:p text:style-name="P1"><text:span text:style-name="T11">- C) vapeur vive</text:span></text:p>
      <text:p text:style-name="P1"><text:span text:style-name="T11"/></text:p>
      <text:p text:style-name="P1"><text:span text:style-name="T11">A) L'exploitation par les rails en extérieur est très problématique mais reste possible, entretien rigoureux de la surface de roulement et des roues (sauf LGB).</text:span></text:p>
      <text:p text:style-name="P1"><text:span text:style-name="T11">B) L'exploitation par batterie avec ou sans télécommande libère du fastidieux travail d'entretien car votre matériel est autonome.</text:span></text:p>
      <text:p text:style-name="P1"><text:span text:style-name="T11">C) L'exploitation à vapeur vive (le saint Graal) à l'alcool, au gaz ou au charbon, mais obligatoirement avec de l'eau et de l'huile...</text:span></text:p>
      <text:p text:style-name="P1"><text:span text:style-name="T11"/></text:p>
      <text:p text:style-name="P1"><text:span text:style-name="T11"><text:s text:c="2"/>Les solutions A et C sont difficilement compatibles sauf à nettoyer très régulièrement la voie. Cela peut être fastidieux.</text:span></text:p>
      <text:p text:style-name="P1"><text:span text:style-name="T11"><text:s text:c="2"/></text:span></text:p>
      <text:p text:style-name="P1"><text:span text:style-name="T12">1.2) Les échelles et écartements :</text:span></text:p>
      <text:p text:style-name="P1"><text:span text:style-name="T13">Ils n'ont pas été choisis n'importe comment mais pour permettre plusieurs combinaisons tout en conservant une certaine cohésion pour les fabricants.</text:span></text:p>
      <text:p text:style-name="P1"><text:a xlink:href="https://en.wikipedia.org/wiki/Rail_transport_modelling_scales"><text:span text:style-name="T14">https://en.wikipedia.org/wiki/Rail_transport_modelling_scales</text:span></text:a><text:span text:style-name="T15"/></text:p>
      <text:p text:style-name="P1"><text:span text:style-name="T15">(utiliser un Traducteur)</text:span></text:p>
      <text:p text:style-name="P1"><text:span text:style-name="T15">Exemple : pour un chemin de fer à voie normale au 1/32 il faudra choisir une voie à l'écartement de 45 mm, mais pour la même échelle à voie étroite, il faudra une voie de 32 mm d'écartement.</text:span></text:p>
      <text:p text:style-name="P1"><text:span text:style-name="T15"/></text:p>
      <text:p text:style-name="P1"><text:span text:style-name="T16">1.3) La hauteur du rail :</text:span></text:p>
      <text:p text:style-name="P1"><text:span text:style-name="T17">Elle sera en rapport et s'exprime par un code en millième de pouce Anglais, of course !</text:span></text:p>
      <text:p text:style-name="P1"><text:span text:style-name="T17">Par exemple le code 100 correspond à un rail de 2,54 mm de hauteur, celui utilisé couramment en HO ou OO.</text:span></text:p>
      <text:p text:style-name="P1"><text:span text:style-name="T17">En 45 mm, on trouve du code 200, 215 (USA), 250 et 332 (ce dernier popularisé par LGB en Europe).</text:span></text:p>
      <text:p text:style-name="P1"><text:span text:style-name="T17">Donc un rail code 332 fera (25.4 x 332 / 1000) 8,4 mm de haut.</text:span></text:p>
      <text:p text:style-name="P1"><text:span text:style-name="T17"/></text:p>
      <text:p text:style-name="P1"><text:span text:style-name="T17">Les fabricants proposent diverses variantes pour la voie normale ou la voie étroite et avec un ultime raffinement dénommé "fine scale".</text:span></text:p>
      <text:p text:style-name="P1"><text:span text:style-name="T17">Évidemment, le plus connu est un Britannique installé à Beer dans le Devon, ensuite arrivent les Allemands et les Américains...</text:span></text:p>
      <text:p text:style-name="P1"><text:span text:style-name="T18"/></text:p>
      <text:p text:style-name="P1"><text:span text:style-name="T18">1.4) La matière du rail :</text:span></text:p>
      <text:p text:style-name="P1"><text:span text:style-name="T19">- L'aluminium est facile à travailler, presque impossible à souder, le moins résistant et le moins cher. Couleur primitive : gris clair</text:span></text:p>
      <text:p text:style-name="P1"><text:span text:style-name="T19">- Le laiton est assez facile à travailler et à souder tout en restant assez solide. D'un coût raisonnable. Couleur primitive : or</text:span></text:p>
      <text:p text:style-name="P1"><text:span text:style-name="T19">- L'acier, est le plus résistant mais plus difficile à travailler. Assez onéreux. Couleur primitive : argent</text:span></text:p>
      <text:p text:style-name="P1"><text:span text:style-name="T19"/></text:p>
      <text:p text:style-name="P1"><text:span text:style-name="T19">L'oxydation fait ternir les couleurs voire plus en ce qui concerne le laiton.</text:span></text:p>
      <text:p text:style-name="P1"><text:span text:style-name="T19">La conductibilité de ces différents matériaux est bonne, mais reste le problème de l'oxydation y compris pour l'aluminium.</text:span></text:p>
      <text:p text:style-name="P1"><text:span text:style-name="T19"/></text:p>
      <text:p text:style-name="P1"><text:span text:style-name="T20">1.5) L'implantation de la voie :</text:span></text:p>
      <text:p text:style-name="P1"><text:span text:style-name="T21">-<text:s text:c="2"/>Sur le sol sans protection, je conseille d'opter pour une voie code 332 qui peut résister à tout y compris au passage d'une voiture (sauf si aluminium).</text:span></text:p>
      <text:p text:style-name="P1"><text:span text:style-name="T21">-<text:s text:c="2"/>En site propre y compris sur un support, une voie "fine scale" code 200 ou 250 selon votre échelle sera très bien.</text:span></text:p>
      <text:p text:style-name="P1"><text:span text:style-name="T21"/></text:p>
      <text:p text:style-name="P1"><text:span text:style-name="T22">Si parcours mixte, il est possible pour les grosses échelles d'associer les codes 250 et 332</text:span><text:span text:style-name="T23">.</text:span></text:p>
      <text:p text:style-name="P1"><text:span text:style-name="T23"/></text:p>
      <text:p text:style-name="P1"><text:span text:style-name="T24">1.6) La pose de la voie :</text:span></text:p>
      <text:p text:style-name="P1"><text:span text:style-name="T25">-<text:s/></text:span><text:span text:style-name="T26">Aller au plus simple avec une voie posée bien à plat et bien alignée</text:span><text:span text:style-name="T27">.</text:span></text:p>
      <text:p text:style-name="P1"><text:span text:style-name="T28">La vitesse étant assez faible, le dévers de la voie dans les courbes n'est pas nécessaire. </text:span></text:p>
      <text:p text:style-name="P1"><text:span text:style-name="T28">Si vous souhaitez adopter cette technique, attention, elle reste à manipuler avec précaution</text:span><text:span text:style-name="T29">. </text:span></text:p>
      <text:p text:style-name="P1"><text:span text:style-name="T29">-<text:s/></text:span><text:span text:style-name="T30">Les courbes, ne pas descendre en dessous du rayon minimum admis par votre matériel</text:span><text:span text:style-name="T31">.</text:span></text:p>
      <text:p text:style-name="P1"><text:span text:style-name="T32">Au 1/20 le minimum admis est 1,2 m de rayon mais l'idéal est de ne pas descendre pas en dessous de 1,5 m de rayon. </text:span></text:p>
      <text:p text:style-name="P1"><text:span text:style-name="T33">-<text:s/></text:span><text:span text:style-name="T34">Éviter les courbes et contre courbes trop proches, il est toujours nécessaire d'y intercaler un bout de voie droite</text:span><text:span text:style-name="T35">.</text:span></text:p>
      <text:p text:style-name="P1"><text:span text:style-name="T36">La longueur de cette partie de voie droite sera déterminée en fonction du véhicule le plus long de votre réseau, une voiture voyageurs en général.</text:span></text:p>
      <text:p text:style-name="P1"><text:span text:style-name="T37">-<text:s/></text:span><text:span text:style-name="T38">Les déclivités, soyons modestes, pas de montagnes Russes, mais un profil adapté à votre matériel.</text:span></text:p>
      <text:p text:style-name="P1"><text:span text:style-name="T39">L'électrique accepte souvent plus que la vapeur vive, cela étant fonction de la charge du train éviter d'aller au delà de 20<text:s/></text:span><text:span text:style-name="T40">‰ (2%).</text:span></text:p>
      <text:p text:style-name="P1"><text:span text:style-name="T41"/></text:p>
      <text:p text:style-name="P1"><text:span text:style-name="T41">1.7) Conclusion personnelle</text:span></text:p>
      <text:p text:style-name="P1"><text:span text:style-name="T42">Pour une exploitation autonome, batterie et vapeur vive,<text:s/></text:span><text:span text:style-name="T43">à l'échelle 1/20 et un circuit mixte, j'utilise des rails code 250 et surtout 332 en laiton d'origine US.</text:span></text:p>
      <text:p text:style-name="P1"><text:span text:style-name="T43">Ne pas oublier qu'une locomotive à vapeur vive à cette échelle pèse quand même assez lourd, un peu plus de 10 kilos pour la K36 seule sans son tender. </text:span></text:p>
      <text:p text:style-name="P1"><text:span text:style-name="T43"/></text:p>
      <text:p text:style-name="P1"><text:span text:style-name="T43">Voilà vous avez tout entre vos mains, à vous de choisir votre chemin de fer.</text:span></text:p>
      <text:p text:style-name="P1"><text:span text:style-name="T43"/></text:p>
      <text:p text:style-name="P1"><text:span text:style-name="T43">Un peu de lecture :</text:span></text:p>
      <text:p text:style-name="P1"><text:a xlink:href="https://fr.wikipedia.org/wiki/Train_de_jardin"><text:span text:style-name="T44">https://fr.wikipedia.org/wiki/Train_de_jardin</text:span></text:a><text:span text:style-name="T45"/></text:p>
      <text:p text:style-name="P1"><text:span text:style-name="T45"/></text:p>
      <text:p text:style-name="P1"><text:span text:style-name="T45">Des questions ?</text:span></text:p>
      <text:p text:style-name="P1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